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1954000023CB4B9A023F4E6AFB8D.png" manifest:media-type="image/png"/>
  <manifest:file-entry manifest:full-path="Pictures/1000000000001954000023CB8AEC786030BD1569.png" manifest:media-type="image/png"/>
  <manifest:file-entry manifest:full-path="Pictures/1000000000001954000023CB8471927664BE38F6.png" manifest:media-type="image/png"/>
  <manifest:file-entry manifest:full-path="Pictures/1000000000001954000023CBAEA9AD774BFA7F8D.png" manifest:media-type="image/png"/>
  <manifest:file-entry manifest:full-path="Pictures/1000000000001954000023CB1A2F47BFB0910ABB.png" manifest:media-type="image/png"/>
  <manifest:file-entry manifest:full-path="Pictures/1000000000001954000023CB32DC8EAE25D46DC6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601cm" svg:height="29.103cm" svg:x="0cm" svg:y="0cm">
          <draw:image xlink:href="Pictures/1000000000001954000023CBAEA9AD774BFA7F8D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601cm" svg:height="29.103cm" svg:x="0cm" svg:y="0cm">
          <draw:image xlink:href="Pictures/1000000000001954000023CB32DC8EAE25D46DC6.png" xlink:type="simple" xlink:show="embed" xlink:actuate="onLoad" draw:mime-type="image/pn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601cm" svg:height="29.103cm" svg:x="0cm" svg:y="0cm">
          <draw:image xlink:href="Pictures/1000000000001954000023CB1A2F47BFB0910ABB.png" xlink:type="simple" xlink:show="embed" xlink:actuate="onLoad" draw:mime-type="image/pn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601cm" svg:height="29.103cm" svg:x="0cm" svg:y="0cm">
          <draw:image xlink:href="Pictures/1000000000001954000023CB8AEC786030BD1569.png" xlink:type="simple" xlink:show="embed" xlink:actuate="onLoad" draw:mime-type="image/pn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601cm" svg:height="29.103cm" svg:x="0cm" svg:y="0cm">
          <draw:image xlink:href="Pictures/1000000000001954000023CB4B9A023F4E6AFB8D.png" xlink:type="simple" xlink:show="embed" xlink:actuate="onLoad" draw:mime-type="image/pn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601cm" svg:height="29.103cm" svg:x="0cm" svg:y="0cm">
          <draw:image xlink:href="Pictures/1000000000001954000023CB8471927664BE38F6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566cm" fo:page-height="29.10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document-statistic meta:object-count="6"/>
    <meta:generator>LibreOffice/7.2.7.2$Linux_X86_64 LibreOffice_project/20$Build-2</meta:generator>
  </office:meta>
</office:document-meta>
</file>